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zaan, bekendmaking Wet milieubeheer, Twiskeweg 9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directeur van Omgevingsdienst IJmond maakt namens het college van burgemeester en wethouders van Oostzaan het volgende bekend:</text:p>
            <text:p text:style-name="common-al"/>
            <text:p text:style-name="common-al">
            <text:span text:style-name="nadrukvet">Ontheffing huttenverbranding</text:span>
          </text:p>
            <text:p text:style-name="common-al">De directeur van Omgevingsdienst IJmond heeft een verzoek van SCWO ontvangen om een ontheffing voor een huttenverbranding op 29 augustus 2024 op het terrein van de ijsbaan aan de Twiskeweg 97 in Oostzaan. Op grond van artikel 10.63, eerste lid Wet milieubeheer verlenen wij SCWO ontheffing van het in artikel 10.2, eerste lid Wet milieubeheer opgenomen verbod om afvalstoffen buiten inrichtingen te verbranden.</text:p>
            <text:p text:style-name="common-al"/>
            <text:p text:style-name="common-al">
            <text:span text:style-name="nadrukondlijn">Inzage</text:span>
          </text:p>
            <text:p text:style-name="common-al">De ontheffing ligt tijdens werkuren van 14 juni tot 27 juli 2024 ter inzage bij Omgevingsdienst IJmond en bij de receptiebalie van het gemeentehuis en zijn tevens in te zien op: www.odijmond.nl. Voor inzage in stukken kan men op werkdagen telefonisch een afspraak maken tussen 09.00 en 17.00 uur bij Omgevingsdienst IJmond. Stukken liggen tevens ter inzage bij de receptiebalie van het gemeentehuis op maandag tot en met donderdag van 08.30 en 17.00 uur en op vrijdag van 08.30 tot 12.30 uur.</text:p>
            <text:p text:style-name="common-al"/>
            <text:p text:style-name="common-al">
            <text:span text:style-name="nadrukondlijn">Bezwaar en voorlopige voorziening </text:span>
          </text:p>
            <text:p text:style-name="common-al">Tot 27 juli 2024 kan tegen de ontheffing door belanghebbenden schriftelijk bezwaar worden ingediend bij het college van burgemeester en wethouders van Oostzaan, Postbus 20, 1530 AA Wormer. Tevens kan een voorlopige voorziening worden aangevraagd ingeval van spoedeisende belangen bij de Rechtbank Haarlem, Sector Bestuursrecht,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25412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2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12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ostzaan</meta:user-defined>
    <meta:user-defined meta:name="OVERHEIDop.Rubriek/DC.type">omgevingsvergunning</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Natuur en milieu | Organisatie en beleid</meta:user-defined>
    <meta:user-defined meta:name="OVERHEIDop.ActiviteitOmgevingsvergunning/OVERHEIDop.activiteit">brandveilig gebruik</meta:user-defined>
    <meta:user-defined meta:name="OVERHEIDop.referentienummer">ODIJ-Z-24-141605</meta:user-defined>
    <dc:language>nl</dc:language>
    <meta:user-defined meta:name="OVERHEIDop.locatietype/OVERHEIDop.gebiedsmarkering">Adres</meta:user-defined>
    <meta:user-defined meta:name="DC.title">Oostzaan, bekendmaking Wet milieubeheer, Twiskeweg 97</meta:user-defined>
    <meta:user-defined meta:name="OVERHEIDop.datumEindeReactietermijn">2024-07-27</meta:user-defined>
    <meta:user-defined meta:name="OVERHEIDop.TilID/OVERHEIDop.terinzageleggingOP">til-2024-17820</meta:user-defined>
    <meta:user-defined meta:name="DCTERMS.W3CDTF/DCTERMS.available">2024-06-13</meta:user-defined>
    <meta:user-defined meta:name="DCTERMS.W3CDTF/OVERHEIDop.jaargang">2024</meta:user-defined>
    <meta:user-defined meta:name="OVERHEIDop.publicationIssue">254129</meta:user-defined>
    <meta:user-defined meta:name="OVERHEIDop.GmbID/DC.identifier">gmb-2024-254129</meta:user-defined>
    <meta:user-defined meta:name="OVERHEIDop.versieInformatie"/>
  </office:meta>
</office:document-meta>
</file>