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anjeplein Vroomshoop, Oranjeplein ''Feestweek Vroomshoop 2024'' van 07-09-2024 t/m 14-09-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text:span> Oranjeplein Vroomshoop</text:p>
            <text:p text:style-name="common-al">
            <text:span text:style-name="nadrukvet">Wat:</text:span> organiseren van de ''Feestweek Vroomshoop 2024'' v</text:p>
            <text:p text:style-name="common-al">
            <text:span text:style-name="nadrukvet">Wanneer:</text:span> van 07-09-2024 tot en met 15-09-2024 </text:p>
            <text:p text:style-name="common-al">
            <text:span text:style-name="nadrukvet">Verzonden: 10 juni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412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2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2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068</meta:user-defined>
    <meta:user-defined meta:name="DCTERMS.abstract">organiseren van ''Feestweek Vroomshoop 2024'' van 07-09-2024 t/m 14-09-2024</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vergunning, Oranjeplein Vroomshoop, Oranjeplein ''Feestweek Vroomshoop 2024'' van 07-09-2024 t/m 14-09-2024</meta:user-defined>
    <meta:user-defined meta:name="DCTERMS.W3CDTF/DCTERMS.available">2024-06-12</meta:user-defined>
    <meta:user-defined meta:name="DCTERMS.W3CDTF/OVERHEIDop.jaargang">2024</meta:user-defined>
    <meta:user-defined meta:name="OVERHEIDop.publicationIssue">254128</meta:user-defined>
    <meta:user-defined meta:name="OVERHEIDop.GmbID/DC.identifier">gmb-2024-254128</meta:user-defined>
    <meta:user-defined meta:name="OVERHEIDop.versieInformatie"/>
  </office:meta>
</office:document-meta>
</file>