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Openbare vergaderingen</text:span>
          </text:p>
            <text:p text:style-name="al">Op dinsdag<text:span text:style-name="nadrukvet"/>18 juni 2024 vergadert de raad in het gemeentehuis van Dinkelland. De vergadering begint om 19.30 uur. De agenda is hieronder vermeld en staat ook op <text:a xlink:href="https://gemeenteraad.dinkelland.nl/" xlink:type="simple">https://gemeenteraad.dinkelland.nl</text:a> .</text:p>
            <text:p text:style-name="al">U kunt de vergadering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Vaststelling van de ingekomen stukkenlijst d.d. 4 juni 2024</text:span></text:p>
            <text:p><text:span text:style-name="functie">8. Vaststelling van de besluitenlijst van de raadsvergadering van 28 mei 2024</text:span></text:p>
            <text:p><text:span text:style-name="functie">9. Voorstel inzake klimaatprogramma Dinkelland 2024-2050</text:span></text:p>
            <text:p><text:span text:style-name="functie">10. Voorstel inzake vaststellen Nota bodembeheer regio Twente versie 2.1</text:span></text:p>
            <text:p><text:span text:style-name="functie">11. Voorstel inzake krediet onderhoud en vervanging kunstwerken 2024-2025</text:span></text:p>
            <text:p><text:span text:style-name="functie">12. Voorstel inzake wijziging gemeenschappelijke regeling Omgevingsdienst Twente</text:span></text:p>
            <text:p><text:span text:style-name="functie">13. Voorstel inzake gemeenschappelijke regeling Noaberkracht Dinkelland Tubbergen</text:span></text:p>
            <text:p><text:span text:style-name="functie">14. Voorstel inzake begrotingen 2025 verbonden partijen</text:span></text:p>
            <text:p><text:span text:style-name="functie">15. Voorstel inzake jaarstukken 2023 Noaberkracht</text:span></text:p>
            <text:p><text:span text:style-name="functie">16. Voorstel inzake begroting 2025 Noaberkracht </text:span></text:p>
            <text:p><text:span text:style-name="functie">17. Sluit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412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121</meta:user-defined>
    <meta:user-defined meta:name="OVERHEIDop.GmbID/DC.identifier">gmb-2024-254121</meta:user-defined>
    <meta:user-defined meta:name="OVERHEIDop.versieInformatie"/>
  </office:meta>
</office:document-meta>
</file>