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te Goes - Besluit op aanvraag Standplaatsvergunning voor het plaatsen van een trailer op 19 juni t/m 24 juni, 12 augustus t/m 16 augustus en 3 en 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4 een standplaatsvergunning hebben verleend voor het plaatsen van een trailer op 19 juni t/m 24 juni, 12 augustus t/m 16 augustus en 3 en 4 september 2024 op de locatie Edisonstraat te Goes. Het besluit is geregistreerd onder nummer Z2024-00000970.</text:p>
            <text:p text:style-name="common-al">
            <text:span text:style-name="nadrukvet">Procedure</text:span>
          </text:p>
            <text:p text:style-name="common-al">Tegen een verleende vergunning kunnen belanghebbenden met ingang van 1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1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70</meta:user-defined>
    <meta:user-defined meta:name="DCTERMS.abstract">Edisonstraat te Goes - Besluit op aanvraag Standplaatsvergunning voor het plaatsen van een trailer op 19 juni t/m 24 juni, 12 augustus t/m 16 augustus en 3 en 4 september 2024</meta:user-defined>
    <dc:language>nl</dc:language>
    <meta:user-defined meta:name="OVERHEIDop.locatietype/OVERHEIDop.gebiedsmarkering">Punt</meta:user-defined>
    <meta:user-defined meta:name="DC.title">Edisonstraat te Goes - Besluit op aanvraag Standplaatsvergunning voor het plaatsen van een trailer op 19 juni t/m 24 juni, 12 augustus t/m 16 augustus en 3 en 4 september 2024</meta:user-defined>
    <meta:user-defined meta:name="DCTERMS.W3CDTF/DCTERMS.available">2024-06-12</meta:user-defined>
    <meta:user-defined meta:name="DCTERMS.W3CDTF/OVERHEIDop.jaargang">2024</meta:user-defined>
    <meta:user-defined meta:name="OVERHEIDop.publicationIssue">254115</meta:user-defined>
    <meta:user-defined meta:name="OVERHEIDop.GmbID/DC.identifier">gmb-2024-254115</meta:user-defined>
    <meta:user-defined meta:name="OVERHEIDop.versieInformatie"/>
  </office:meta>
</office:document-meta>
</file>