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parkeerverbod Lijnbaanstraat op 17 en 18 juni 2024 </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709830</text:p>
            <text:p text:style-name="tussenkopcur">Zutphen: 12 juni 2024</text:p>
            <text:p text:style-name="common-al"/>
            <text:p text:style-name="common-al">Burgemeester en wethouders van Zutphen;</text:p>
            <text:p text:style-name="common-al">overwegende, dat</text:p>
            <text:p text:style-name="common-al">twee parkeervakken ter hoogte van Lijnbaanstraat 18 bij besluit van 29 november 2023 (nummer 620137) zijn aangewezen als parkeerplaatsen bestemd voor het opladen van een elektrisch voertuig;</text:p>
            <text:p text:style-name="common-al">de aannemer daarvoor een laadpaal moet plaatsen en ter aankondiging van de werkzaamheden reeds eerder een informatiebord heeft geplaatst;</text:p>
            <text:p text:style-name="common-al">op de betreffende dag de parkeerplaatsen echter bezet waren met auto’s, waardoor de werkzaamheden niet konden uitgevoerd;</text:p>
            <text:p text:style-name="common-al">om te zorgen dat de werkzaamheden alsnog vanaf 17 juni 2024 uitgevoerd kunnen worden, het noodzakelijk is een parkeerverbod in te stellen op de betreffende parkeerplaatsen;</text:p>
            <text:p text:style-name="common-al">de betreffende weg is gelegen binnen de grenzen van en in beheer is bij de gemeente Zutphen;</text:p>
            <text:p text:style-name="common-al">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het uit het oogpunt van het in stand houden van de weg en het waarborgen van de bruikbaarheid daarvan het gewenst is om een tijdelijk parkeerverbod in te stellen op enkele parkeerplaatsen in de Lijnbaanstraat;</text:p>
            <text:p text:style-name="common-al">overeenkomstig artikel 24 van het Besluit administratieve bepalingen inzake het wegverkeer overleg is gepleegd met de verkeersadviseur en tevens gemachtigde van de korpschef van politie van de eenheid Oost-Nederland;</text:p>
            <text:p text:style-name="common-al">de politie positief heeft geadviseerd;</text:p>
            <text:p text:style-name="common-al">gelet op artikel 18, lid 1, sub d van de Wegenverkeerswet 1994, de artikelen 12 en 8 van het Besluit administratieve bepalingen inzake het wegverkeer;</text:p>
            <text:p text:style-name="common-al"/>
            <text:p text:style-name="common-al">b e s l u i t e n:</text:p>
            <text:p text:style-name="common-al">een parkeerverbod in te stellen op 17 en 18 juni 2024 op enkele parkeerplaatsen ter hoogte van Lijnbaanstraat 16-18 door het plaatsen van bord E1 van Bijlage 1 van het Reglement verkeersregels en verkeerstekens 1990 met onderborden OB501-L en OB501-R en onderbord ’17-6 t/m 18-6-2024’, conform bijgevoegde situatietekening.</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41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17 en 18 juni 2024 - Lijnb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Gemeente Zutphen: parkeerverbod Lijnbaanstraat op 17 en 18 juni 2024</meta:user-defined>
    <meta:user-defined meta:name="DCTERMS.W3CDTF/DCTERMS.available">2024-06-12</meta:user-defined>
    <meta:user-defined meta:name="OVERHEIDop.externeBijlage">Locatie parkeerverbod|exb-2024-23059</meta:user-defined>
    <meta:user-defined meta:name="DCTERMS.W3CDTF/OVERHEIDop.jaargang">2024</meta:user-defined>
    <meta:user-defined meta:name="OVERHEIDop.publicationIssue">254114</meta:user-defined>
    <meta:user-defined meta:name="OVERHEIDop.GmbID/DC.identifier">gmb-2024-254114</meta:user-defined>
    <meta:user-defined meta:name="OVERHEIDop.versieInformatie"/>
  </office:meta>
</office:document-meta>
</file>