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orea Hot Pot Eindhoven B.V., Grote Berg 1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13 </text:p>
            <text:p text:style-name="common-al"> Omschrijving: horecabedrijf Sorea Hot Po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16 5611KK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0-06-2024 </text:p>
            <text:p text:style-name="common-al"> Heeft u direct belang bij deze beslissing? Dan kunt u binnen zes weken, na 10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10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13</meta:user-defined>
    <meta:user-defined meta:name="DCTERMS.abstract">horecabedrijf Sorea Hot Pot Eindhoven B.V.</meta:user-defined>
    <dc:language>nl</dc:language>
    <meta:user-defined meta:name="OVERHEIDop.locatietype/OVERHEIDop.gebiedsmarkering">Punt</meta:user-defined>
    <meta:user-defined meta:name="DC.title">Besluit: horecabedrijf Sorea Hot Pot Eindhoven B.V., Grote Berg 16 5611KK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04</meta:user-defined>
    <meta:user-defined meta:name="OVERHEIDop.GmbID/DC.identifier">gmb-2024-254104</meta:user-defined>
    <meta:user-defined meta:name="OVERHEIDop.versieInformatie"/>
  </office:meta>
</office:document-meta>
</file>