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eizersveerlaan 24, 5045N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opbouw en aanbrengen pui i.p.v. garagedeur aan Keizersveerlaan 24, 5045NP Tilburg</text:span>
          </text:p>
            <text:p text:style-name="common-al">De gemeente Tilburg heeft een omgevingsvergunning verleend. De gemeente Tilburg geeft hiermee toestemming voor het plaatsen van een dakopbouw en aanbrengen pui i.p.v. garagedeur op locatie Keizersveerlaan 24, 5045NP Tilburg en is geregistreerd onder Z2024-0000094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4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94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410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0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0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3</meta:user-defined>
    <meta:user-defined meta:name="DCTERMS.abstract">Z2024-00000943 - Plaatsen van een dakopbouw en aanbrengen pui i.p.v. garagedeur</meta:user-defined>
    <dc:language>nl</dc:language>
    <meta:user-defined meta:name="OVERHEIDop.locatietype/OVERHEIDop.gebiedsmarkering">Vlak</meta:user-defined>
    <meta:user-defined meta:name="DC.title">Besluit Omgevingsvergunning (art. 5.8 Omgevingswet), Keizersveerlaan 24, 5045NP Tilburg</meta:user-defined>
    <meta:user-defined meta:name="DCTERMS.W3CDTF/DCTERMS.available">2024-06-12</meta:user-defined>
    <meta:user-defined meta:name="DCTERMS.W3CDTF/OVERHEIDop.jaargang">2024</meta:user-defined>
    <meta:user-defined meta:name="OVERHEIDop.publicationIssue">254100</meta:user-defined>
    <meta:user-defined meta:name="OVERHEIDop.GmbID/DC.identifier">gmb-2024-254100</meta:user-defined>
    <meta:user-defined meta:name="OVERHEIDop.versieInformatie"/>
  </office:meta>
</office:document-meta>
</file>