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gang richting carport , Bourgognelaan 108 5627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158 </text:p>
            <text:p text:style-name="common-al"> Omschrijving: uitbreiden gang richting carpor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rgognelaan 108 5627KV Eindhoven</text:p>
              </text:list-item>
            </text:list>
            <text:p text:style-name="common-al"> Datum ontvangst: 07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08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8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8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158</meta:user-defined>
    <meta:user-defined meta:name="DCTERMS.abstract">uitbreiden gang richting carport </meta:user-defined>
    <dc:language>nl</dc:language>
    <meta:user-defined meta:name="OVERHEIDop.locatietype/OVERHEIDop.gebiedsmarkering">Punt</meta:user-defined>
    <meta:user-defined meta:name="DC.title">Ingediende aanvraag omgevingsvergunning: uitbreiden gang richting carport , Bourgognelaan 108 5627KV Eind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081</meta:user-defined>
    <meta:user-defined meta:name="OVERHEIDop.GmbID/DC.identifier">gmb-2024-254081</meta:user-defined>
    <meta:user-defined meta:name="OVERHEIDop.versieInformatie"/>
  </office:meta>
</office:document-meta>
</file>