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Jssel 23, 1509 JB Zaandam - het veranderen van in- 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257 - het veranderen van in-  en uitrit  -  - op de locatie IJssel 23, 1509 JB Zaandam</text:p>
            <text:p text:style-name="common-al">Aanvraag ontvangen: 02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08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1257</meta:user-defined>
    <dc:language>nl</dc:language>
    <meta:user-defined meta:name="OVERHEIDop.locatietype/OVERHEIDop.gebiedsmarkering">Punt</meta:user-defined>
    <meta:user-defined meta:name="DC.title">Aanvraag omgevingsvergunning - IJssel 23, 1509 JB Zaandam - het veranderen van in-  en uitri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80</meta:user-defined>
    <meta:user-defined meta:name="OVERHEIDop.GmbID/DC.identifier">gmb-2024-254080</meta:user-defined>
    <meta:user-defined meta:name="OVERHEIDop.versieInformatie"/>
  </office:meta>
</office:document-meta>
</file>