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Zutphenseweg 53, 7245NT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aart 2024 een Melding milieubelastende activiteit hebben ontvangen die voldoet aan de algemene voorschriften:</text:p>
            <text:p text:style-name="common-al">Zutphenseweg 53, 7245NT Laren, het veranderen van een veehouderij (informatie- en meldingsplicht milieu), Z2024-00935</text:p>
            <text:p text:style-name="common-al">De activiteiten zijn vergunningsvrij. U kunt om deze reden geen zienswijze of bezwaarschrift indienen.</text:p>
            <text:p text:style-name="common-al">
            <text:span text:style-name="nadrukcur">Meer informatie</text:span>
          </text:p>
            <text:p text:style-name="last-al">Voor meer informatie kunt u terecht bij de Omgevingsdienst Achterhoek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407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7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7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935</meta:user-defined>
    <meta:user-defined meta:name="DCTERMS.abstract">Z2024-00935 Zutphenseweg 53, 7245NT Laren</meta:user-defined>
    <dc:language>nl</dc:language>
    <meta:user-defined meta:name="OVERHEIDop.locatietype/OVERHEIDop.gebiedsmarkering">Punt</meta:user-defined>
    <meta:user-defined meta:name="DC.title">Kennisgeving Melding Besluit activiteiten leefomgeving Zutphenseweg 53, 7245NT Lar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073</meta:user-defined>
    <meta:user-defined meta:name="OVERHEIDop.GmbID/DC.identifier">gmb-2024-254073</meta:user-defined>
    <meta:user-defined meta:name="OVERHEIDop.versieInformatie"/>
  </office:meta>
</office:document-meta>
</file>