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4 Tjuchem, Verleende omgevingsvergunning (reguliere procedure) 195214247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4, 9939 PD Tjuchem, voor het plaatsen van een tijdelijke woonunit i.v.m. de versterkingsoperatie, 10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40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4 Tjuchem, Verleende omgevingsvergunning (reguliere procedure) 19521424725</meta:user-defined>
    <meta:user-defined meta:name="DCTERMS.W3CDTF/DCTERMS.available">2024-06-12</meta:user-defined>
    <meta:user-defined meta:name="DCTERMS.W3CDTF/OVERHEIDop.jaargang">2024</meta:user-defined>
    <meta:user-defined meta:name="OVERHEIDop.publicationIssue">254066</meta:user-defined>
    <meta:user-defined meta:name="OVERHEIDop.GmbID/DC.identifier">gmb-2024-254066</meta:user-defined>
    <meta:user-defined meta:name="OVERHEIDop.versieInformatie"/>
  </office:meta>
</office:document-meta>
</file>