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ernhardstraat 20, 3161A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is een aanvraag omgevingsvergunning ontvangen voor dakopbouw Bernhardstraat 20, Rhoon locatie Bernhardstraat 20, 3161AD Rhoon. De aanvraag is geregistreerd onder zaaknummer Z2024-00000071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40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71</meta:user-defined>
    <meta:user-defined meta:name="DCTERMS.abstract">Betreft: dakopbouw Bernhardstraat 20, Rhoon [Z2024-00000071], Bernhardstraat 20, 3161AD Rhoon</meta:user-defined>
    <dc:language>nl</dc:language>
    <meta:user-defined meta:name="OVERHEIDop.locatietype/OVERHEIDop.gebiedsmarkering">Vlak</meta:user-defined>
    <meta:user-defined meta:name="DC.title">Kennisgeving aanvraag omgevingsvergunning RX-AANVRBS-OW, Bernhardstraat 20, 3161AD Rhoo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60</meta:user-defined>
    <meta:user-defined meta:name="OVERHEIDop.GmbID/DC.identifier">gmb-2024-254060</meta:user-defined>
    <meta:user-defined meta:name="OVERHEIDop.versieInformatie"/>
  </office:meta>
</office:document-meta>
</file>