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 ten behoeve van zorggroep woning Parabool , Oerdijk 106 7433PB Schalkhaar, [DPV00H04244] Diepenveen H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Oerdijk 106 7433PB Schalkhaar, [DPV00H04244] Diepenveen H 4244 </text:p>
            <text:p text:style-name="common-al">
            <text:span text:style-name="nadrukvet">Zaakomschrijving:</text:span> het realiseren van een aanbouw ten behoeve van zorggroep woning Parabool</text:p>
            <text:p text:style-name="common-al">
            <text:span text:style-name="nadrukvet">Zaaknummer:</text:span> Z2024-000048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0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60</meta:user-defined>
    <meta:user-defined meta:name="DCTERMS.abstract">het realiseren van een aanbouw ten behoeve van  zorggroep woning Parab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ten behoeve van zorggroep woning Parabool , Oerdijk 106 7433PB Schalkhaar, [DPV00H04244] Diepenveen H 424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58</meta:user-defined>
    <meta:user-defined meta:name="OVERHEIDop.GmbID/DC.identifier">gmb-2024-254058</meta:user-defined>
    <meta:user-defined meta:name="OVERHEIDop.versieInformatie"/>
  </office:meta>
</office:document-meta>
</file>