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80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juni 2024 een besluit genomen op de aanvraag met zaaknummer Z2024-00000122 voor het vergroten van de bestaande dakkapellen tot dakopbouw op de locatie Schweibergerweg 80, 6281 NJ Mechelen. De vergunning is <text:span text:style-name="nadrukvet">verleend </text:span>en op <text:span text:style-name="nadrukvet">10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0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Beschikking op de aanvraag op locatie Schweibergerweg 80, 6281 NJ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80, 6281 NJ Mechel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53</meta:user-defined>
    <meta:user-defined meta:name="OVERHEIDop.GmbID/DC.identifier">gmb-2024-254053</meta:user-defined>
    <meta:user-defined meta:name="OVERHEIDop.versieInformatie"/>
  </office:meta>
</office:document-meta>
</file>