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Noorderwal 5, 7241B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4 een Melding milieubelastende activiteit hebben ontvangen die voldoet aan de algemene voorschriften:</text:p>
            <text:p text:style-name="common-al">Noorderwal 5, 7241BL Lochem, het starten van een maaltijd-/traiteurservice (informatie- en meldingsplicht milieu), Z2024-01241</text:p>
            <text:p text:style-name="common-al">De activiteiten zijn vergunningsvrij. U kunt om deze reden geen zienswijze of bezwaarschrift indienen.</text:p>
            <text:p text:style-name="common-al">
            <text:span text:style-name="nadrukcur">Meer informatie</text:span>
          </text:p>
            <text:p text:style-name="last-al">Voor meer informatie kunt u terecht bij de Omgevingsdienst Achterhoek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05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241</meta:user-defined>
    <meta:user-defined meta:name="DCTERMS.abstract">Z2024-01241 Noorderwal 5, 7241BL Lochem</meta:user-defined>
    <dc:language>nl</dc:language>
    <meta:user-defined meta:name="OVERHEIDop.locatietype/OVERHEIDop.gebiedsmarkering">Punt</meta:user-defined>
    <meta:user-defined meta:name="DC.title">Kennisgeving Melding besluit activiteiten leefomgeving Noorderwal 5, 7241BL Lo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051</meta:user-defined>
    <meta:user-defined meta:name="OVERHEIDop.GmbID/DC.identifier">gmb-2024-254051</meta:user-defined>
    <meta:user-defined meta:name="OVERHEIDop.versieInformatie"/>
  </office:meta>
</office:document-meta>
</file>