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ooge Mierde Kermis van 6 t/m 9 juli 2024 aan Myrthaplein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6-2024 een melding afgehandeld. De gemeente geeft hiermee aan dat voor Hooge Mierde Kermis van 6 t/m 9 juli 2024 aan het Myrthaplein in Hooge Mierde geen vergunningplicht geldt. Het kenmerk van de gemeente voor deze zaak is 1667336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405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5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5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360</meta:user-defined>
    <meta:user-defined meta:name="DCTERMS.abstract">Hooge Mierde Kermis van 6 t/m 9 juli 2024</meta:user-defined>
    <dc:language>nl</dc:language>
    <meta:user-defined meta:name="OVERHEIDop.locatietype/OVERHEIDop.gebiedsmarkering">Punt</meta:user-defined>
    <meta:user-defined meta:name="OVERHEIDop.locatietype/OVERHEIDop.gebiedsmarkering">Vlak</meta:user-defined>
    <meta:user-defined meta:name="DC.title">Melding voor Hooge Mierde Kermis van 6 t/m 9 juli 2024 aan Myrthaplein in Hooge Mierde</meta:user-defined>
    <meta:user-defined meta:name="DCTERMS.W3CDTF/DCTERMS.available">2024-06-12</meta:user-defined>
    <meta:user-defined meta:name="DCTERMS.W3CDTF/OVERHEIDop.jaargang">2024</meta:user-defined>
    <meta:user-defined meta:name="OVERHEIDop.publicationIssue">254050</meta:user-defined>
    <meta:user-defined meta:name="OVERHEIDop.GmbID/DC.identifier">gmb-2024-254050</meta:user-defined>
    <meta:user-defined meta:name="OVERHEIDop.versieInformatie"/>
  </office:meta>
</office:document-meta>
</file>