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tijdelijk plaatsen van 2 kantooruntis en een dixi op de parkeerplaats t.b.v. winteropvang (periode tot april 2024), Nijverheidstraat 1A 8031DZ Zwolle, Nijverheidstraat 1A Zwolle Stichting De Herberg Nijverheidstraat 1A 8031DZ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1-2024</text:p>
            <text:p text:style-name="common-al">
            <text:span text:style-name="nadrukvet">Locatie:</text:span> Nijverheidstraat 1A 8031DZ Zwolle,  Stichting De Herberg </text:p>
            <text:p text:style-name="common-al">
            <text:span text:style-name="nadrukvet">Zaakomschrijving:</text:span> het tijdelijk plaatsen van 2 kantoorunits en een dixi op de parkeerplaats ten behoeve van winteropvang voor dak- en thuislozen (periode tot april 2024)</text:p>
            <text:p text:style-name="common-al">
            <text:span text:style-name="nadrukvet">Zaaknummer:</text:span> 0193ESUITE97922024</text:p>
            <text:p text:style-name="common-al">
            <text:span text:style-name="nadrukvet">Activiteiten:</text:span> DSO-activiteite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 Maak hiervoor een afspraak</text:span>
          </text:p>
            <text:p text:style-name="common-al">Dit doet u via omgevingsvergunning@zwolle.nl of bel naar 14 038. Wilt u hierbij het zaaknummer 0193ESUITE97922024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 Wilt u hierbij het zaaknummer 0193ESUITE97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0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922024</meta:user-defined>
    <meta:user-defined meta:name="DCTERMS.abstract">het tijdelijk plaatsen van 2 kantooruntis en een dixi op de parkeerplaats t.b.v. winteropvang (periode tot april 2024)</meta:user-defined>
    <dc:language>nl</dc:language>
    <meta:user-defined meta:name="OVERHEIDop.locatietype/OVERHEIDop.gebiedsmarkering">Punt</meta:user-defined>
    <meta:user-defined meta:name="OVERHEIDop.locatietype/OVERHEIDop.gebiedsmarkering">Punt</meta:user-defined>
    <meta:user-defined meta:name="DC.title">Ontvangen aanvraag voor een omgevingsvergunning, het tijdelijk plaatsen van 2 kantooruntis en een dixi op de parkeerplaats t.b.v. winteropvang (periode tot april 2024), Nijverheidstraat 1A 8031DZ Zwolle, Nijverheidstraat 1A Zwolle Stichting De Herberg Nijverheidstraat 1A 8031DZ Zwolle</meta:user-defined>
    <meta:user-defined meta:name="DCTERMS.W3CDTF/DCTERMS.available">2024-01-15</meta:user-defined>
    <meta:user-defined meta:name="DCTERMS.W3CDTF/OVERHEIDop.jaargang">2024</meta:user-defined>
    <meta:user-defined meta:name="OVERHEIDop.publicationIssue">25405</meta:user-defined>
    <meta:user-defined meta:name="OVERHEIDop.GmbID/DC.identifier">gmb-2024-25405</meta:user-defined>
    <meta:user-defined meta:name="OVERHEIDop.versieInformatie"/>
  </office:meta>
</office:document-meta>
</file>