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lstoel 1, 5374J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4 een aanvraag omgevingsvergunning ontvangen.</text:p>
            <text:p text:style-name="common-al">Het betreft een aanvraag op locatie Maalstoel 1, 5374JK Schaijk met omschrijving "verbouwen, uitbreiden en verduurzamen van een woning (technische aanvraag)".</text:p>
            <text:p text:style-name="common-al">De zaak is geregistreerd onder nummer 46824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404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68242024</meta:user-defined>
    <meta:user-defined meta:name="DCTERMS.abstract">verbouwen, uitbreiden en verduurzamen van een woning (technische aanvraa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lstoel 1, 5374JK Schaij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048</meta:user-defined>
    <meta:user-defined meta:name="OVERHEIDop.GmbID/DC.identifier">gmb-2024-254048</meta:user-defined>
    <meta:user-defined meta:name="OVERHEIDop.versieInformatie"/>
  </office:meta>
</office:document-meta>
</file>