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uitkomend op Oosterwierum te Farmsum (KAD Delfzijl O 1164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7 juni 2024 een besluit genomen op de aanvraag met zaaknummer Z2023-00003106 voor het realiseren van een nieuwe inrit en waterafvoer op de locatie uitkomend op Oosterwierum te Farmsum (KAD Delfzijl O 1164 )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54045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04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04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3-00003106</meta:user-defined>
    <meta:user-defined meta:name="DCTERMS.abstract">7 juni 2024 verleend voor het realiseren van een nieuwe inrit en waterafvoer op de locatie uitkomend op Oosterwierum te Farmsum (KAD Delfzijl O 1164 ).</meta:user-defined>
    <dc:language>nl</dc:language>
    <meta:user-defined meta:name="OVERHEIDop.locatietype/OVERHEIDop.gebiedsmarkering">Punt</meta:user-defined>
    <meta:user-defined meta:name="DC.title">Kennisgeving besluit op aanvraag omgevingsvergunning uitkomend op Oosterwierum te Farmsum (KAD Delfzijl O 1164 )</meta:user-defined>
    <meta:user-defined meta:name="DCTERMS.W3CDTF/DCTERMS.available">2024-06-19</meta:user-defined>
    <meta:user-defined meta:name="DCTERMS.W3CDTF/OVERHEIDop.jaargang">2024</meta:user-defined>
    <meta:user-defined meta:name="OVERHEIDop.publicationIssue">254045</meta:user-defined>
    <meta:user-defined meta:name="OVERHEIDop.GmbID/DC.identifier">gmb-2024-254045</meta:user-defined>
    <meta:user-defined meta:name="OVERHEIDop.versieInformatie"/>
  </office:meta>
</office:document-meta>
</file>