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lenging aanwezigheidsvergunning speelautomaten Willem Ruysplein 2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232</text:p>
            <text:p text:style-name="common-al">Voor de activiteit: verlenging aanwezigheidsvergunning speelautomaten</text:p>
            <text:p text:style-name="common-al">Op: 6 juni 2024 voor de periode van 10 jaar</text:p>
            <text:p text:style-name="common-al">Locatie: Willem Ruysplein 26  Zwijndrecht </text:p>
            <text:p text:style-name="common-al">Datum besluit: 6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0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232</meta:user-defined>
    <dc:language>nl</dc:language>
    <meta:user-defined meta:name="OVERHEIDop.locatietype/OVERHEIDop.gebiedsmarkering">Adres</meta:user-defined>
    <meta:user-defined meta:name="DC.title">Verleende verlenging aanwezigheidsvergunning speelautomaten Willem Ruysplein 26  Zwijndrecht</meta:user-defined>
    <meta:user-defined meta:name="DCTERMS.W3CDTF/DCTERMS.available">2024-06-12</meta:user-defined>
    <meta:user-defined meta:name="DCTERMS.W3CDTF/OVERHEIDop.jaargang">2024</meta:user-defined>
    <meta:user-defined meta:name="OVERHEIDop.publicationIssue">254038</meta:user-defined>
    <meta:user-defined meta:name="OVERHEIDop.GmbID/DC.identifier">gmb-2024-254038</meta:user-defined>
    <meta:user-defined meta:name="OVERHEIDop.versieInformatie"/>
  </office:meta>
</office:document-meta>
</file>