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apiermûne 22, 9102 EN Dokkum, Hantumerweg 40, 9101 A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4 hebben burgemeester en wethouders van de gemeente Noardeast-Fryslân een aanvraag ontvangen voor een omgevingsvergunning op locatie Papiermûne 22, 9102 EN Dokkum, Hantumerweg 40, 9101 AB Dokkum. De aanvraag is geregistreerd onder zaaknummer 2024-128180. De aanvraag betreft het splitsen van het perce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01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28180</meta:user-defined>
    <meta:user-defined meta:name="DCTERMS.abstract">Aanvraag omgevingsvergunning voor het splitsen van het perceel op locatie Papiermûne 22, 9102 EN Dokkum, Hantumerweg 40, 9101 AB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Papiermûne 22, 9102 EN Dokkum, Hantumerweg 40, 9101 AB Dokk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014</meta:user-defined>
    <meta:user-defined meta:name="OVERHEIDop.GmbID/DC.identifier">gmb-2024-254014</meta:user-defined>
    <meta:user-defined meta:name="OVERHEIDop.versieInformatie"/>
  </office:meta>
</office:document-meta>
</file>