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Anne Franklaan 4 te Deventer nabij de ingang van de woning, kenmerk: 12243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Anne Franklaan 4,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Anne Franklaan 4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Anne Franklaan 4,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1 jun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01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1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1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Anne Franklaan 4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Anne Franklaan 4 te Deventer nabij de ingang van de woning, kenmerk: 122436-2024</meta:user-defined>
    <meta:user-defined meta:name="DCTERMS.W3CDTF/DCTERMS.available">2024-06-21</meta:user-defined>
    <meta:user-defined meta:name="OVERHEIDop.externeBijlage">bijlage bij vkb Anne Franklaan 4 Deventer|exb-2024-23051</meta:user-defined>
    <meta:user-defined meta:name="DCTERMS.W3CDTF/OVERHEIDop.jaargang">2024</meta:user-defined>
    <meta:user-defined meta:name="OVERHEIDop.publicationIssue">254013</meta:user-defined>
    <meta:user-defined meta:name="OVERHEIDop.GmbID/DC.identifier">gmb-2024-254013</meta:user-defined>
    <meta:user-defined meta:name="OVERHEIDop.versieInformatie"/>
  </office:meta>
</office:document-meta>
</file>