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Narcisstraat 14,16,18 en 20 te Utrecht, GU-Z2024-0009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14,16,18 en 20 te Utrecht</text:p>
            <text:p text:style-name="common-al">GU-Z2024-0009357</text:p>
            <text:p text:style-name="common-al">Toelichting: NIET PUBLICEREN het bouwen van een dakopbouw op een woning</text:p>
            <text:p text:style-name="common-al">Datum besluit: 8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0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9357</meta:user-defined>
    <meta:user-defined meta:name="DCTERMS.abstract">Verleende Omgevingsvergunning, NIET PUBLICEREN het bouwen van een dakopbouw op een woning, Narcisstraat 14,16,18 en 20 te Utrecht, GU-Z2024-0009357</meta:user-defined>
    <dc:language>nl</dc:language>
    <meta:user-defined meta:name="DC.title">Verleende Omgevingsvergunning, het bouwen van een dakopbouw op een woning, Narcisstraat 14,16,18 en 20 te Utrecht, GU-Z2024-0009357</meta:user-defined>
    <meta:user-defined meta:name="OVERHEIDop.datumEindeReactietermijn">2024-07-22</meta:user-defined>
    <meta:user-defined meta:name="OVERHEIDop.terinzageleggingBG">https://jeleefomgeving.nl/inzien/002220647/feaeac7a-26ff-11ef-a337-0050560122a3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3048</meta:user-defined>
    <meta:user-defined meta:name="OVERHEIDop.publicationIssue">254006</meta:user-defined>
    <meta:user-defined meta:name="OVERHEIDop.GmbID/DC.identifier">gmb-2024-254006</meta:user-defined>
    <meta:user-defined meta:name="OVERHEIDop.versieInformatie"/>
  </office:meta>
</office:document-meta>
</file>