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bedrijfshal voor bovengrondse tankopslag aan Produktieweg 8, 2404 CC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uitbreiden van de bedrijfshal voor bovengrondse tankopslag aan Produktieweg 8, 2404 CC Alphen aan den Rijn, geregistreerd onder nr. 048433757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6-06-2024. De gemeente neemt daarover waarschijnlijk voor 01-08-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4002</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002</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002</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75724</meta:user-defined>
    <meta:user-defined meta:name="DCTERMS.abstract">Aanvraag vergunning voor het uitbreiden van de bedrijfshal voor bovengrondse tankopslag aan Produktieweg 8, 2404 CC Alphen aan den Rijn</meta:user-defined>
    <dc:language>nl</dc:language>
    <meta:user-defined meta:name="OVERHEIDop.locatietype/OVERHEIDop.gebiedsmarkering">Punt</meta:user-defined>
    <meta:user-defined meta:name="DC.title">Aanvraag vergunning voor het uitbreiden van de bedrijfshal voor bovengrondse tankopslag aan Produktieweg 8, 2404 CC Alphen aan den Rijn</meta:user-defined>
    <meta:user-defined meta:name="DCTERMS.W3CDTF/DCTERMS.available">2024-06-12</meta:user-defined>
    <meta:user-defined meta:name="DCTERMS.W3CDTF/OVERHEIDop.jaargang">2024</meta:user-defined>
    <meta:user-defined meta:name="OVERHEIDop.publicationIssue">254002</meta:user-defined>
    <meta:user-defined meta:name="OVERHEIDop.GmbID/DC.identifier">gmb-2024-254002</meta:user-defined>
    <meta:user-defined meta:name="OVERHEIDop.versieInformatie"/>
  </office:meta>
</office:document-meta>
</file>