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handelen in strijd met regels ruimtelijke ordening’ en ‘bouwen’, Zoekweg 20 te Steenberg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het college van burgemeester en wethouders van de gemeente Steenbergen een aanvraag ontvangen voor een omgevingsvergunning. Dit betreft de activiteit ‘handelen in strijd met regels ruimtelijke ordening’ en ‘bouwen’ op het perceel Zoekweg 20 te Steenbergen voor het gebruik van de bestaande huisvestingunits als permanent. Deze omgevingsvergunning is geregistreerd onder het nummer ZK2300565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5654</meta:user-defined>
    <dc:language>nl</dc:language>
    <meta:user-defined meta:name="OVERHEIDop.locatietype/OVERHEIDop.gebiedsmarkering">Adres</meta:user-defined>
    <meta:user-defined meta:name="DC.title">Aanvraag omgevingsvergunning reguliere procedure activiteiten ‘handelen in strijd met regels ruimtelijke ordening’ en ‘bouwen’, Zoekweg 20 te Steenbergen.</meta:user-defined>
    <meta:user-defined meta:name="DCTERMS.W3CDTF/DCTERMS.available">2024-01-02</meta:user-defined>
    <meta:user-defined meta:name="DCTERMS.W3CDTF/OVERHEIDop.jaargang">2024</meta:user-defined>
    <meta:user-defined meta:name="OVERHEIDop.publicationIssue">2540</meta:user-defined>
    <meta:user-defined meta:name="OVERHEIDop.GmbID/DC.identifier">gmb-2024-2540</meta:user-defined>
    <meta:user-defined meta:name="OVERHEIDop.versieInformatie"/>
  </office:meta>
</office:document-meta>
</file>