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Nadere Regels op de Parkeerverordening gemeente 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;</text:p>
            <text:p text:style-name="al"/>
            <text:p text:style-name="al">
            <text:span text:style-name="nadrukcur">BESLUIT: De Nadere Regels op de Parkeerverordening gemeente Groningen 2019 als volgt te wijzig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– Wijziging artikel 4 Bewonersvergunning tweede en derde schil</text:p>
            <text:p text:style-name="al">Aan artikel 4 Bewonersvergunning tweede en derde schil, lid 3 onder dddd. worden de volgende adressen toegevoegd: </text:p>
            <text:list text:style-name="id1-3-2-2-1-3">
              <text:list-item text:style-override="id1-3-2-2-1-3-1">
                <text:number>-</text:number>
                <text:p text:style-name="al">M.K. Gandhiplein 1 t/m 103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– Wijziging artikel 5 Bedrijvenvergunning</text:p>
            <text:p text:style-name="al">Aan artikel 5 Bedrijvenvergunning, lid 7 onder dddd. worden de volgende adressen toegevoegd: </text:p>
            <text:list text:style-name="id1-3-2-2-2-3">
              <text:list-item text:style-override="id1-3-2-2-2-3-1">
                <text:number>-</text:number>
                <text:p text:style-name="al">M.K. Gandhiplein 1 t/m 103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– Inwerkingtreding </text:p>
            <text:p text:style-name="al">Deze wijziging van de Nadere Regels op de Parkeerverordening gemeente Groningen 2019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1-11-2023.</text:span></text:p>
          </text:section>
          <text:section text:name="ondertekening_id1-3-2-3-2">
            <text:p><text:span text:style-name="functie"/></text:p>
            <text:p><text:span text:style-name="functie">Burgemeester, </text:span></text:p>
            <text:p><text:span text:style-name="functie">Koen Schuiling </text:span></text:p>
          </text:section>
          <text:section text:name="ondertekening_id1-3-2-3-3">
            <text:p><text:span text:style-name="functie"/></text:p>
            <text:p><text:span text:style-name="functie">Gemeentesecretaris,</text:span></text:p>
            <text:p><text:span text:style-name="functie">Christi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Verkeer | Organisatie en beleid</meta:user-defined>
    <meta:user-defined meta:name="DC.source">Parkeerverordening gemeente Groningen 2019]|[https://lokaleregelgeving.overheid.nl/CVDR625763/1</meta:user-defined>
    <meta:user-defined meta:name="OVERHEIDop.referentienummer">310933</meta:user-defined>
    <meta:user-defined meta:name="DCTERMS.alternative">Nadere regels op de parkeerverordening gemeente Groningen 2019</meta:user-defined>
    <dc:language>nl</dc:language>
    <meta:user-defined meta:name="OVERHEIDop.locatietype/OVERHEIDop.gebiedsmarkering">Gemeente</meta:user-defined>
    <meta:user-defined meta:name="DC.title">Nadere regels op de parkeerverordening gemeente Groningen 2019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4</meta:user-defined>
    <meta:user-defined meta:name="OVERHEIDop.betreftRegeling">CVDR625893_23</meta:user-defined>
    <meta:user-defined meta:name="OVERHEIDop.GmbID/DC.identifier">gmb-2024-254</meta:user-defined>
    <meta:user-defined meta:name="xs:date/OVERHEIDop.startdatum">2024-01-03</meta:user-defined>
    <meta:user-defined meta:name="OVERHEIDop.versieInformatie"/>
  </office:meta>
</office:document-meta>
</file>