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romten 14, 8401JJ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besloten om de beslistermijn voor de aanvraag met zaaknummer Z2024-00001890 voor een Omgevingsvergunning op de locatie De Kromten 14, 8401JJ Gorredijk te verlengen voor een periode van maximaal 6 weken. De aanvraag betreft:</text:p>
            <text:p text:style-name="common-al">plaatsen waskios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39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0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e Kromten 14, 8401JJ Gorredij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90</meta:user-defined>
    <meta:user-defined meta:name="OVERHEIDop.GmbID/DC.identifier">gmb-2024-253990</meta:user-defined>
    <meta:user-defined meta:name="OVERHEIDop.versieInformatie"/>
  </office:meta>
</office:document-meta>
</file>