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gedeeltelijk ingetrokken voor het plaatsen van een dakopbouw en gedeeltelijk dichtzetten van het balkon aan de, Prof. Lorentzlaan 7, 1181W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ni 2024 besloten de eerder afgegeven vergunning met kenmerk Z22-035939 voor het plaatsen van een dakopbouw en gedeeltelijk dichtzetten van het balkon aan de voorzijde van de woning op locatie Prof. Lorentzlaan 7, 1181 WJ Amstelveen gedeeltelijk in te trekken. Het gedeelte dat wordt ingetrokken is het plaatsen van een dakopbouw. Het betreft de volgende activiteit(en):</text:p>
            <text:list text:style-name="id1-3-2-1-1-2">
              <text:list-item text:style-override="id1-3-2-1-1-2-1">
                <text:number>•</text:number>
                <text:p text:style-name="al">het bouwen van een bouwwerk</text:p>
              </text:list-item>
            </text:list>
            <text:p text:style-name="common-al">De intrekking is geregistreerd onder zaaknummer Z2024-00002065.</text:p>
            <text:p text:style-name="common-al">
            <text:span text:style-name="nadrukvet">Bent u het niet eens met het besluit?</text:span>
          </text:p>
            <text:p text:style-name="common-al">U kunt Gemeente Amstelveen tot 24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20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98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8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8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65</meta:user-defined>
    <meta:user-defined meta:name="DCTERMS.abstract">Betreft:  besluit op locatie Prof. Lorentzlaan 7, 1181WJ Amstelveen</meta:user-defined>
    <dc:language>nl</dc:language>
    <meta:user-defined meta:name="OVERHEIDop.locatietype/OVERHEIDop.gebiedsmarkering">Punt</meta:user-defined>
    <meta:user-defined meta:name="DC.title">Vergunning gedeeltelijk ingetrokken voor het plaatsen van een dakopbouw en gedeeltelijk dichtzetten van het balkon aan de, Prof. Lorentzlaan 7, 1181WJ Amstelveen</meta:user-defined>
    <meta:user-defined meta:name="DCTERMS.W3CDTF/DCTERMS.available">2024-06-12</meta:user-defined>
    <meta:user-defined meta:name="DCTERMS.W3CDTF/OVERHEIDop.jaargang">2024</meta:user-defined>
    <meta:user-defined meta:name="OVERHEIDop.publicationIssue">253982</meta:user-defined>
    <meta:user-defined meta:name="OVERHEIDop.GmbID/DC.identifier">gmb-2024-253982</meta:user-defined>
    <meta:user-defined meta:name="OVERHEIDop.versieInformatie"/>
  </office:meta>
</office:document-meta>
</file>