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ieter de Hooghplein te Maarssen - Evenementenvergunning Family Fun Day 24-08-2024 Pieter de Hooghpl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4</text:p>
            <text:p text:style-name="common-al">Zaaknummer: Z2024-00000523</text:p>
            <text:p text:style-name="common-al">Vergunning is verleend op grond van artikel 2:25 van de Algemene plaatselijke verordening Stichtse Vecht voor het mogen organiseren van de Family Fun Day op 24 augustus 2024 van 10:00 uur tot 19:00 uur op het Pieter de Hooghplein in Maarssen-dorp.</text:p>
            <text:p text:style-name="common-al">U kunt bezwaar maken tot en met 2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9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3</meta:user-defined>
    <meta:user-defined meta:name="DCTERMS.abstract">Betreft: Beschikking op aanvraag op locatie Pieter de Hooghplein te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Pieter de Hooghplein te Maarssen - Evenementenvergunning Family Fun Day 24-08-2024 Pieter de Hooghplein Maarssen</meta:user-defined>
    <meta:user-defined meta:name="OVERHEIDop.datumEindeReactietermijn">2024-07-22</meta:user-defined>
    <meta:user-defined meta:name="OVERHEIDop.terinzageleggingBG">https://jeleefomgeving.nl/inzien/823214527/315ca01a-2701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72</meta:user-defined>
    <meta:user-defined meta:name="OVERHEIDop.GmbID/DC.identifier">gmb-2024-253972</meta:user-defined>
    <meta:user-defined meta:name="OVERHEIDop.versieInformatie"/>
  </office:meta>
</office:document-meta>
</file>