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de Binnenstad va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de Binnenstad van IJsselstein. Het gaat om Zomerfair . De datum van het evenement is 6 jul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7 jun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39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in de Binnenstad van IJsselstei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70</meta:user-defined>
    <meta:user-defined meta:name="OVERHEIDop.GmbID/DC.identifier">gmb-2024-253970</meta:user-defined>
    <meta:user-defined meta:name="OVERHEIDop.versieInformatie"/>
  </office:meta>
</office:document-meta>
</file>