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1-2024 hebben wij een reguliere omgevingsvergunning verleend voor het legaliseren van een schuur op het adres Kuipersweg 12 7495TV Ambt Delden, Ambt-Delden B 2278 . Deze vergunning staat ingeschreven onder zaaknummer 0000591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91302</meta:user-defined>
    <meta:user-defined meta:name="DCTERMS.abstract">het legaliseren van een gebouwde schuur</meta:user-defined>
    <dc:language>nl</dc:language>
    <meta:user-defined meta:name="OVERHEIDop.locatietype/OVERHEIDop.gebiedsmarkering">Punt</meta:user-defined>
    <meta:user-defined meta:name="DC.title">Op 11-01-2024 hebben wij een reguliere omgevingsvergunning verleend voor het legaliseren van een schuur op het adres Kuipersweg 12 7495TV Ambt Delden, Ambt-Delden B 2278 . Deze vergunning staat ingeschreven onder zaaknummer 0000591302.</meta:user-defined>
    <meta:user-defined meta:name="DCTERMS.W3CDTF/DCTERMS.available">2024-01-15</meta:user-defined>
    <meta:user-defined meta:name="DCTERMS.W3CDTF/OVERHEIDop.jaargang">2024</meta:user-defined>
    <meta:user-defined meta:name="OVERHEIDop.publicationIssue">25397</meta:user-defined>
    <meta:user-defined meta:name="OVERHEIDop.GmbID/DC.identifier">gmb-2024-25397</meta:user-defined>
    <meta:user-defined meta:name="OVERHEIDop.versieInformatie"/>
  </office:meta>
</office:document-meta>
</file>