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wijken gebruiksvoorschriften omgevingsplan t.b.v. Sint Jansfeest op 09-07-2024, grasveld ten noorden van de Conco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gebruiksvoorschriften omgevingsplan t.b.v. Sint Jansfeest op 09-07-2024 aan  grasveld ten noorden van de Concourslaan (kadastraal perceel GNG00R3587) </text:span>
          </text:p>
            <text:p text:style-name="common-al">De gemeente Groningen heeft een omgevingsvergunning verleend. De gemeente geeft hiermee toestemming voor afwijken gebruiksvoorschriften omgevingsplan t.b.v. Sint Jansfeest op 09-07-2024 aan  grasveld ten noorden van de Concourslaan (kadastraal perceel GNG00R3587) , dossiernummer GRN-00003911.  (verzonden 10-06-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96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6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6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911</meta:user-defined>
    <dc:language>nl</dc:language>
    <meta:user-defined meta:name="DC.title">Kennisgeving definitief besluit omgevingsvergunning reguliere procedure (verleend), afwijken gebruiksvoorschriften omgevingsplan t.b.v. Sint Jansfeest op 09-07-2024, grasveld ten noorden van de Concou</meta:user-defined>
    <meta:user-defined meta:name="OVERHEIDop.datumEindeReactietermijn">2024-07-24</meta:user-defined>
    <meta:user-defined meta:name="OVERHEIDop.terinzageleggingBG">https://groningen.lokalebekendmakingen.nl/case/1:9822:17562</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afwijkvergunning|exb-2024-23044</meta:user-defined>
    <meta:user-defined meta:name="OVERHEIDop.publicationIssue">253967</meta:user-defined>
    <meta:user-defined meta:name="OVERHEIDop.GmbID/DC.identifier">gmb-2024-253967</meta:user-defined>
    <meta:user-defined meta:name="OVERHEIDop.versieInformatie"/>
  </office:meta>
</office:document-meta>
</file>