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aanbrengen van een staalframe op het dak van het bestaande gebouw tbv de opstelling van installaties voor luchtbehandeling, Rechtestraat 37 5611G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3155 </text:p>
            <text:p text:style-name="common-al"> Omschrijving: aanbrengen van een staalframe op het dak van het bestaande gebouw tbv de opstelling van installaties voor luchtbehandel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Rechtestraat 37 5611GM Eindhoven</text:p>
              </text:list-item>
            </text:list>
            <text:p text:style-name="common-al"> Datum ontvangst: 07-06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53966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3966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3966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3155</meta:user-defined>
    <meta:user-defined meta:name="DCTERMS.abstract">aanbrengen van een staalframe op het dak van het bestaande gebouw tbv de opstelling van installaties voor luchtbehandeling</meta:user-defined>
    <dc:language>nl</dc:language>
    <meta:user-defined meta:name="OVERHEIDop.locatietype/OVERHEIDop.gebiedsmarkering">Punt</meta:user-defined>
    <meta:user-defined meta:name="DC.title">Ingediende aanvraag omgevingsvergunning: aanbrengen van een staalframe op het dak van het bestaande gebouw tbv de opstelling van installaties voor luchtbehandeling, Rechtestraat 37 5611GM Eindhoven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3966</meta:user-defined>
    <meta:user-defined meta:name="OVERHEIDop.GmbID/DC.identifier">gmb-2024-253966</meta:user-defined>
    <meta:user-defined meta:name="OVERHEIDop.versieInformatie"/>
  </office:meta>
</office:document-meta>
</file>