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2 loodsen Stadsweg 110, 9793 PD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2 loodsen aan Stadsweg 110 te Winneweer  </text:span>
          </text:p>
            <text:p text:style-name="common-al">De gemeente Groningen heeft op 03-06-2024 een melding sloopwerkzaamheden ontvangen voor het slopen van 2 loodsen aan Stadsweg 110  te Winneweer, dossiernummer GRN-000043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96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6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6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383</meta:user-defined>
    <dc:language>nl</dc:language>
    <meta:user-defined meta:name="OVERHEIDop.locatietype/OVERHEIDop.gebiedsmarkering">Punt</meta:user-defined>
    <meta:user-defined meta:name="DC.title">Kennisgeving melding sloopwerkzaamheden, het slopen van 2 loodsen Stadsweg 110, 9793 PD Winneweer</meta:user-defined>
    <meta:user-defined meta:name="OVERHEIDop.datumEindeReactietermijn">2024-07-24</meta:user-defined>
    <meta:user-defined meta:name="OVERHEIDop.terinzageleggingBG">https://groningen.lokalebekendmakingen.nl/case/1:9822:17543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963</meta:user-defined>
    <meta:user-defined meta:name="OVERHEIDop.GmbID/DC.identifier">gmb-2024-253963</meta:user-defined>
    <meta:user-defined meta:name="OVERHEIDop.versieInformatie"/>
  </office:meta>
</office:document-meta>
</file>