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antelzorgwoning aan Postelsedijk 5 5541NM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plaatsen van een mantelzorgwoning aan Postelsedijk 5 5541NM Reusel. Het kenmerk van de gemeente voor deze zaak is 1667392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6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396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6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6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3921</meta:user-defined>
    <meta:user-defined meta:name="DCTERMS.abstract">plaatsen van een 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mantelzorgwoning aan Postelsedijk 5 5541NM Reus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962</meta:user-defined>
    <meta:user-defined meta:name="OVERHEIDop.GmbID/DC.identifier">gmb-2024-253962</meta:user-defined>
    <meta:user-defined meta:name="OVERHEIDop.versieInformatie"/>
  </office:meta>
</office:document-meta>
</file>