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 27-5 tm 05-08-2024 op de locatie Nieuweweg 10 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heeft de gemeente een aanvraag ontvangen voor het plaatsen van een container aan de weg van 27-5-2024 t/m 05-08-2024 op de locatie Nieuweweg 10 Ammerstol. De aanvraag is geregistreerd onder zaaknummer 1931138083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9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9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8083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 27-5 tm 05-08-2024 op de locatie Nieuweweg 10 Ammer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957</meta:user-defined>
    <meta:user-defined meta:name="OVERHEIDop.GmbID/DC.identifier">gmb-2024-253957</meta:user-defined>
    <meta:user-defined meta:name="OVERHEIDop.versieInformatie"/>
  </office:meta>
</office:document-meta>
</file>