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rpolder 91 (woonschip 37), in Warmond, het vergroten van de woonkamer van de woonboot (terras verkleinen) en bouwen op het dakterras. Kenmerk Z2023-000010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onkamer van de woonboot (terras verkleinen) en bouwen op het dakterras op de locatie Veerpolder 91 (woonschip 37), in Warmond.</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8 januari 2024</text:p>
            <text:p text:style-name="common-al">
            <text:span text:style-name="nadrukcur">Uiterlijke reactiedatum:</text:span>26 febr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39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69</meta:user-defined>
    <dc:language>nl</dc:language>
    <meta:user-defined meta:name="OVERHEIDop.locatietype/OVERHEIDop.gebiedsmarkering">Punt</meta:user-defined>
    <meta:user-defined meta:name="DC.title">Afgehandelde Omgevingsvergunning, Veerpolder 91 (woonschip 37), in Warmond, het vergroten van de woonkamer van de woonboot (terras verkleinen) en bouwen op het dakterras. Kenmerk Z2023-00001069.</meta:user-defined>
    <meta:user-defined meta:name="DCTERMS.W3CDTF/DCTERMS.available">2024-01-17</meta:user-defined>
    <meta:user-defined meta:name="DCTERMS.W3CDTF/OVERHEIDop.jaargang">2024</meta:user-defined>
    <meta:user-defined meta:name="OVERHEIDop.publicationIssue">25394</meta:user-defined>
    <meta:user-defined meta:name="OVERHEIDop.GmbID/DC.identifier">gmb-2024-25394</meta:user-defined>
    <meta:user-defined meta:name="OVERHEIDop.versieInformatie"/>
  </office:meta>
</office:document-meta>
</file>