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één groot fanfare orkest op 14 september 2024 bij Koninginnenplei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73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inginnenplein 2, 7721LS Dalfsen</text:p>
            <text:p text:style-name="common-al">
            <text:span text:style-name="nadrukvet">Projectomschrijving:</text:span> het organiseren van één groot fanfare orkest op 14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9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360</meta:user-defined>
    <meta:user-defined meta:name="DCTERMS.abstract">het organiseren van één groot fanfare orkest op 14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één groot fanfare orkest op 14 september 2024 bij Koninginnenplein 2 in Dalf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36</meta:user-defined>
    <meta:user-defined meta:name="OVERHEIDop.GmbID/DC.identifier">gmb-2024-253936</meta:user-defined>
    <meta:user-defined meta:name="OVERHEIDop.versieInformatie"/>
  </office:meta>
</office:document-meta>
</file>