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 container 12-07 tm 31-08-2024 op de locatie Dekkerstraat 6,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heeft de gemeente een aanvraag ontvangen voor een aanvraag van de plaatsing van een container vanaf 12-07-2024 t/m 31-08-2024 op de locatie Dekkerstraat 6, Ouderkerk aan den IJssel. De aanvraag is geregistreerd onder zaaknummer 193113795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9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7955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 container 12-07 tm 31-08-2024 op de locatie Dekkerstraat 6, 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34</meta:user-defined>
    <meta:user-defined meta:name="OVERHEIDop.GmbID/DC.identifier">gmb-2024-253934</meta:user-defined>
    <meta:user-defined meta:name="OVERHEIDop.versieInformatie"/>
  </office:meta>
</office:document-meta>
</file>