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nokverlegging aan de achterzijde aan de achterzijde aan Noordhoren 5, 8255 BC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67en is aangevraagd voor het plaatsen van een nokverlegging aan de achterzijde aan de achterzijde aan Noordhoren 5, 8255 BC Swifterbant. </text:p>
            <text:p text:style-name="common-al">Op deze aanvraag is op 10-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9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67</meta:user-defined>
    <dc:language>nl</dc:language>
    <meta:user-defined meta:name="OVERHEIDop.locatietype/OVERHEIDop.gebiedsmarkering">Punt</meta:user-defined>
    <meta:user-defined meta:name="DC.title">Vergunning verleend voor het plaatsen van een nokverlegging aan de achterzijde aan de achterzijde aan Noordhoren 5, 8255 BC Swifterbant</meta:user-defined>
    <meta:user-defined meta:name="DCTERMS.W3CDTF/DCTERMS.available">2024-06-12</meta:user-defined>
    <meta:user-defined meta:name="DCTERMS.W3CDTF/OVERHEIDop.jaargang">2024</meta:user-defined>
    <meta:user-defined meta:name="OVERHEIDop.publicationIssue">253933</meta:user-defined>
    <meta:user-defined meta:name="OVERHEIDop.GmbID/DC.identifier">gmb-2024-253933</meta:user-defined>
    <meta:user-defined meta:name="OVERHEIDop.versieInformatie"/>
  </office:meta>
</office:document-meta>
</file>