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juni 2024, <text:span text:style-name="nadrukvet">HardloopGala Gilze</text:span> op 19 juni 2024 van 18.00 uur tot 20.30 uur in Gilze, startlocatie Bisschop de Vetplein. (107598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393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3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3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932</meta:user-defined>
    <meta:user-defined meta:name="OVERHEIDop.GmbID/DC.identifier">gmb-2024-253932</meta:user-defined>
    <meta:user-defined meta:name="OVERHEIDop.versieInformatie"/>
  </office:meta>
</office:document-meta>
</file>