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15 panden, Burggravenlaan 196, Janvossensteeg 63, Maredijk 61, Rijnkade 16, Uiterstegracht 190, 192, 194, 196, 198, 200, Van der Werfstraat 12, Zijlsingel 75, 76</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3728</text:p>
            <text:p text:style-name="common-al">
            <text:span text:style-name="nadrukvet">Ingekomen:</text:span> 08-06-2024</text:p>
            <text:p text:style-name="common-al">
            <text:span text:style-name="nadrukvet">Locatie:</text:span> Burggravenlaan 196 2313JA Leiden, Janvossensteeg 63 2312WC Leiden, Maredijk 61 2316VS Leiden, Rijnkade 16 2315LV Leiden, Uiterstegracht 190 2312TH Leiden, Uiterstegracht 192 2312TH Leiden, Uiterstegracht 194 2312TH Leiden, Uiterstegracht 196 2312TH Leiden, Uiterstegracht 198 2312TH Leiden, Uiterstegracht 200 2312TH Leiden, Van der Werfstraat 12 2312VW Leiden, Zijlsingel 75 2315KH Leiden, Zijlsingel 76 2315KH Leiden</text:p>
            <text:p text:style-name="common-al">
            <text:span text:style-name="nadrukvet">Projectomschrijving:</text:span> verhuurvergunning voor 15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3728</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392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2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2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3728</meta:user-defined>
    <meta:user-defined meta:name="DCTERMS.abstract">verhuurvergunning voor 15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15 panden, Burggravenlaan 196, Janvossensteeg 63, Maredijk 61, Rijnkade 16, Uiterstegracht 190, 192, 194, 196, 198, 200, Van der Werfstraat 12, Zijlsingel 75, 76</meta:user-defined>
    <meta:user-defined meta:name="DCTERMS.W3CDTF/DCTERMS.available">2024-06-20</meta:user-defined>
    <meta:user-defined meta:name="OVERHEIDop.externeBijlage">LEIDEN_202406_GFO_ZAKEN_810630_Aanvraagformulie...|exb-2024-23040</meta:user-defined>
    <meta:user-defined meta:name="DCTERMS.W3CDTF/OVERHEIDop.jaargang">2024</meta:user-defined>
    <meta:user-defined meta:name="OVERHEIDop.publicationIssue">253925</meta:user-defined>
    <meta:user-defined meta:name="OVERHEIDop.GmbID/DC.identifier">gmb-2024-253925</meta:user-defined>
    <meta:user-defined meta:name="OVERHEIDop.versieInformatie"/>
  </office:meta>
</office:document-meta>
</file>