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sloten bodemenergiesysteem Zutphenseweg 27d, 7245BK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mei 2024 een Melding gesloten bodemenergiesysteem hebben ontvangen die voldoet aan de algemene voorschriften:</text:p>
            <text:p text:style-name="common-al">Zutphenseweg 27d, 7245BK Laren, het aanleggen van een gesloten bodemenergiesysteem bij een woning (informatie- en meldingsplicht milieu), Z2024-01239</text:p>
            <text:p text:style-name="common-al">De activiteiten zijn vergunningsvrij. U kunt om deze reden geen zienswijze of bezwaarschrift indienen.</text:p>
            <text:p text:style-name="common-al">
            <text:span text:style-name="nadrukcur">Meer informatie</text:span>
          </text:p>
            <text:p text:style-name="last-al">Voor meer informatie kunt u terecht bij de Omgevingsdienst Achterhoek, Hanzeweg 8 in Lochem, telefoonnummer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3918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91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91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1239</meta:user-defined>
    <meta:user-defined meta:name="DCTERMS.abstract">Z2024-01239 Zutphenseweg 27d, 7245BK Laren</meta:user-defined>
    <dc:language>nl</dc:language>
    <meta:user-defined meta:name="OVERHEIDop.locatietype/OVERHEIDop.gebiedsmarkering">Punt</meta:user-defined>
    <meta:user-defined meta:name="DC.title">Kennisgeving Melding gesloten bodemenergiesysteem Zutphenseweg 27d, 7245BK Lar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3918</meta:user-defined>
    <meta:user-defined meta:name="OVERHEIDop.GmbID/DC.identifier">gmb-2024-253918</meta:user-defined>
    <meta:user-defined meta:name="OVERHEIDop.versieInformatie"/>
  </office:meta>
</office:document-meta>
</file>