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Bar en verkoopwagen - Nabij Prins Bernhardstraat 31 te Nijmegen - 13 t/m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4</text:p>
            <text:p text:style-name="common-al">
            <text:span text:style-name="nadrukvet">Omschrijving: </text:span>Vergunning langs de 4-daagse route (Prins Bernhardstraat 31 6521 A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40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4</text:p>
            <text:p text:style-name="common-al">
            <text:span text:style-name="nadrukvet">Definitieve beschikking verzonden: </text:span>10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4 tot en met 22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91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1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1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Bar en verkoopwagen - Nabij Prins Bernhardstraat 31 te Nijmegen - 13 t/m 19 juli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13</meta:user-defined>
    <meta:user-defined meta:name="OVERHEIDop.GmbID/DC.identifier">gmb-2024-253913</meta:user-defined>
    <meta:user-defined meta:name="OVERHEIDop.versieInformatie"/>
  </office:meta>
</office:document-meta>
</file>