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Ericaweg 27, 8162PR Epe (10063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Ericaweg 27, 8162PR Epe. </text:p>
            <text:p text:style-name="common-al">Datum aanvraag:  10-06-2024</text:p>
            <text:p text:style-name="common-al">Zaaknummer : 10063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9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3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Ericaweg 27, 8162PR Epe (1006323)</meta:user-defined>
    <meta:user-defined meta:name="DCTERMS.W3CDTF/DCTERMS.available">2024-06-12</meta:user-defined>
    <meta:user-defined meta:name="DCTERMS.W3CDTF/OVERHEIDop.jaargang">2024</meta:user-defined>
    <meta:user-defined meta:name="OVERHEIDop.publicationIssue">253907</meta:user-defined>
    <meta:user-defined meta:name="OVERHEIDop.GmbID/DC.identifier">gmb-2024-253907</meta:user-defined>
    <meta:user-defined meta:name="OVERHEIDop.versieInformatie"/>
  </office:meta>
</office:document-meta>
</file>