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Bar en verkoopwagen - Nabij Prins Bernhardstraat 31 te Nijmegen - 13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gunning langs de 4-daagse route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0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2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9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Bar en verkoopwagen - Nabij Prins Bernhardstraat 31 te Nijmegen - 13 t/m 19 jul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03</meta:user-defined>
    <meta:user-defined meta:name="OVERHEIDop.GmbID/DC.identifier">gmb-2024-253903</meta:user-defined>
    <meta:user-defined meta:name="OVERHEIDop.versieInformatie"/>
  </office:meta>
</office:document-meta>
</file>