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urpescherweg 4, 6281 NL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aanvraag ontvangen voor het plaatsen van zonnepanelen op bestaande schuine dakvlakken op de locatie Hurpescherweg 4, 6281 NL Mechelen. De aanvraag is geregistreerd onder zaaknummer Z2024-0000021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90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14</meta:user-defined>
    <meta:user-defined meta:name="DCTERMS.abstract">Betreft: Aanvraag op de locatie Hurpescherweg 4, 6281 NL Mechelen</meta:user-defined>
    <dc:language>nl</dc:language>
    <meta:user-defined meta:name="OVERHEIDop.locatietype/OVERHEIDop.gebiedsmarkering">Vlak</meta:user-defined>
    <meta:user-defined meta:name="DC.title">Kennisgeving ontvangst aanvraag omgevingsvergunning, Hurpescherweg 4, 6281 NL Mechel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01</meta:user-defined>
    <meta:user-defined meta:name="OVERHEIDop.GmbID/DC.identifier">gmb-2024-253901</meta:user-defined>
    <meta:user-defined meta:name="OVERHEIDop.versieInformatie"/>
  </office:meta>
</office:document-meta>
</file>