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laan 36, 3956VP Leersum, het realiseren van een tuinkamer (RX2024-00001406,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laan 36, 3956VP Leersum, het realiseren van een tuinkamer (RX2024-00001406, 5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8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06</meta:user-defined>
    <meta:user-defined meta:name="DCTERMS.abstract">Englaan 36, 3956VP Leersum, het realiseren van een tuinkamer (RX2024-00001406, 5 juni 2024)</meta:user-defined>
    <dc:language>nl</dc:language>
    <meta:user-defined meta:name="OVERHEIDop.locatietype/OVERHEIDop.gebiedsmarkering">Vlak</meta:user-defined>
    <meta:user-defined meta:name="DC.title">Gemeente Utrechtse Heuvelrug, ingediende aanvraag omgevingsvergunning - Englaan 36, 3956VP Leersum, het realiseren van een tuinkamer (RX2024-00001406, 5 juni 2024)</meta:user-defined>
    <meta:user-defined meta:name="DCTERMS.W3CDTF/DCTERMS.available">2024-06-12</meta:user-defined>
    <meta:user-defined meta:name="DCTERMS.W3CDTF/OVERHEIDop.jaargang">2024</meta:user-defined>
    <meta:user-defined meta:name="OVERHEIDop.publicationIssue">253899</meta:user-defined>
    <meta:user-defined meta:name="OVERHEIDop.GmbID/DC.identifier">gmb-2024-253899</meta:user-defined>
    <meta:user-defined meta:name="OVERHEIDop.versieInformatie"/>
  </office:meta>
</office:document-meta>
</file>