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drie plattelandskamers, IJsseldijk (voorlopig) 71r-1, 71r-2 en 71r-3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IJsseldijk (voorlopig) 71r-1, 71r-2 en 71r-3, Welsum</text:p>
            <text:p text:style-name="common-al">
            <text:span text:style-name="nadrukvet">Zaakomschrijving:</text:span> het realiseren van drie plattelandskamers</text:p>
            <text:p text:style-name="common-al">
            <text:span text:style-name="nadrukvet">Zaaknummer:</text:span> 1773ESUITE22260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2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2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38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2602024</meta:user-defined>
    <meta:user-defined meta:name="DCTERMS.abstract">het realiseren van drie plattelandskamers</meta:user-defined>
    <dc:language>nl</dc:language>
    <meta:user-defined meta:name="OVERHEIDop.locatietype/OVERHEIDop.gebiedsmarkering">Vlak</meta:user-defined>
    <meta:user-defined meta:name="DC.title">Ontvangen aanvraag voor een omgevingsvergunning, het realiseren van drie plattelandskamers, IJsseldijk (voorlopig) 71r-1, 71r-2 en 71r-3 Wel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97</meta:user-defined>
    <meta:user-defined meta:name="OVERHEIDop.GmbID/DC.identifier">gmb-2024-253897</meta:user-defined>
    <meta:user-defined meta:name="OVERHEIDop.versieInformatie"/>
  </office:meta>
</office:document-meta>
</file>