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Tuntlerpark nabij Nederveen Cappelstraat 4, Ter Apel, kap 1 boom, datum: 1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389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Ingetrokken aanvraag: Tuntlerpark nabij Nederveen Cappelstraat 4, Ter Apel, kap 1 boom, datum: 16 me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96</meta:user-defined>
    <meta:user-defined meta:name="OVERHEIDop.GmbID/DC.identifier">gmb-2024-253896</meta:user-defined>
    <meta:user-defined meta:name="OVERHEIDop.versieInformatie"/>
  </office:meta>
</office:document-meta>
</file>